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pace Grotesk Light" svg:font-family="Space Grotesk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in"/>
      <style:text-properties style:font-name="Space Grotesk Light"/>
    </style:style>
    <style:style style:name="P2" style:parent-style-name="Normalny" style:family="paragraph">
      <style:paragraph-properties fo:text-align="justify" fo:margin-bottom="0in"/>
      <style:text-properties style:font-name="Space Grotesk Light" fo:font-size="9pt" style:font-size-asian="9pt" style:font-size-complex="9pt"/>
    </style:style>
    <style:style style:name="P3" style:parent-style-name="Normalny" style:family="paragraph">
      <style:paragraph-properties fo:margin-bottom="0in"/>
      <style:text-properties style:font-name="Space Grotesk Light" fo:font-weight="bold" style:font-weight-asian="bold"/>
    </style:style>
    <style:style style:name="P4" style:parent-style-name="Default" style:family="paragraph">
      <style:paragraph-properties fo:text-align="center"/>
    </style:style>
    <style:style style:name="T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" style:parent-style-name="Normalny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11" style:parent-style-name="Normalny" style:family="paragraph">
      <style:paragraph-properties fo:text-align="justify" fo:margin-bottom="0in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5" style:parent-style-name="Normalny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16" style:parent-style-name="Normalny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17" style:parent-style-name="Normalny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18" style:parent-style-name="Normalny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19" style:parent-style-name="Normaln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" style:parent-style-name="Normalny" style:family="paragraph">
      <style:paragraph-properties fo:text-align="justify" fo:margin-bottom="0in"/>
    </style:style>
    <style:style style:name="T21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3" style:parent-style-name="Normalny" style:family="paragraph">
      <style:paragraph-properties fo:text-align="justify" fo:margin-bottom="0in"/>
    </style:style>
    <style:style style:name="T24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7" style:parent-style-name="Normalny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28" style:parent-style-name="Normalny" style:family="paragraph">
      <style:paragraph-properties fo:text-align="justify" fo:margin-bottom="0in"/>
    </style:style>
    <style:style style:name="T2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5" style:parent-style-name="Normalny" style:family="paragraph">
      <style:paragraph-properties fo:text-align="justify" fo:margin-bottom="0in" fo:margin-left="0.25in">
        <style:tab-stops/>
      </style:paragraph-properties>
    </style:style>
    <style:style style:name="T36" style:parent-style-name="Domyślnaczcionkaakapitu" style:family="text">
      <style:text-properties style:font-name="Symbol" style:font-name-asian="Symbol" style:font-name-complex="Symbol" fo:font-size="10pt" style:font-size-asian="10pt" style:font-size-complex="10pt" fo:background-color="#C0C0C0"/>
    </style:style>
    <style:style style:name="T3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2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43" style:parent-style-name="Normalny" style:family="paragraph">
      <style:paragraph-properties fo:text-align="justify" fo:margin-bottom="0in" fo:margin-left="0.25in">
        <style:tab-stops/>
      </style:paragraph-properties>
    </style:style>
    <style:style style:name="T44" style:parent-style-name="Domyślnaczcionkaakapitu" style:family="text">
      <style:text-properties style:font-name="Symbol" style:font-name-asian="Symbol" style:font-name-complex="Symbol" fo:font-size="10pt" style:font-size-asian="10pt" style:font-size-complex="10pt" fo:background-color="#C0C0C0"/>
    </style:style>
    <style:style style:name="T4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0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olumn53" style:family="table-column">
      <style:table-column-properties style:column-width="0.4687in"/>
    </style:style>
    <style:style style:name="TableColumn54" style:family="table-column">
      <style:table-column-properties style:column-width="1.575in"/>
    </style:style>
    <style:style style:name="TableColumn55" style:family="table-column">
      <style:table-column-properties style:column-width="1.1541in"/>
    </style:style>
    <style:style style:name="TableColumn56" style:family="table-column">
      <style:table-column-properties style:column-width="1.3069in"/>
    </style:style>
    <style:style style:name="TableColumn57" style:family="table-column">
      <style:table-column-properties style:column-width="0.9847in"/>
    </style:style>
    <style:style style:name="TableColumn58" style:family="table-column">
      <style:table-column-properties style:column-width="0.9076in"/>
    </style:style>
    <style:style style:name="Table52" style:family="table">
      <style:table-properties style:width="6.3972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62" style:parent-style-name="Norma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63" style:parent-style-name="Norma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66" style:parent-style-name="Norma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69" style:parent-style-name="Norma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72" style:parent-style-name="Norma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75" style:parent-style-name="Norma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76" style:parent-style-name="Norma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77" style:family="table-row">
      <style:table-row-properties/>
    </style:style>
    <style:style style:name="P78" style:parent-style-name="Norma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79" style:parent-style-name="Norma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80" style:parent-style-name="Norma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81" style:parent-style-name="Norma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84" style:parent-style-name="Norma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85" style:parent-style-name="Norma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88" style:parent-style-name="Norma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92" style:parent-style-name="Normalny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06" style:parent-style-name="Normalny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20" style:parent-style-name="Normalny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34" style:parent-style-name="Normalny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48" style:parent-style-name="Normalny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end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162" style:parent-style-name="Normalny" style:family="paragraph">
      <style:paragraph-properties fo:text-align="end" fo:margin-bottom="0in" fo:line-height="100%"/>
    </style:style>
    <style:style style:name="T16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5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166" style:parent-style-name="Normalny" style:family="paragraph">
      <style:paragraph-properties fo:text-align="end" fo:margin-bottom="0in" fo:line-height="100%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167" style:parent-style-name="Normalny" style:family="paragraph">
      <style:paragraph-properties fo:text-align="end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72" style:parent-style-name="Normalny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173" style:parent-style-name="Normalny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174" style:parent-style-name="Normalny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175" style:parent-style-name="Normalny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176" style:parent-style-name="Normalny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177" style:parent-style-name="Normalny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178" style:parent-style-name="Normalny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179" style:parent-style-name="Normalny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180" style:parent-style-name="Normalny" style:family="paragraph">
      <style:paragraph-properties fo:text-align="justify" fo:margin-bottom="0in"/>
    </style:style>
    <style:style style:name="T18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8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8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8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85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8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87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88" style:parent-style-name="Domyślnaczcionkaakapitu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………………………………………………….</text:p>
      <text:p text:style-name="P2"><text:s text:c="146"/>miejscowość i data</text:p>
      <text:p text:style-name="P3"/>
      <text:p text:style-name="P4"><text:span text:style-name="T5">OŚWIADCZENIE O OTRZYMANEJ POMOCY<text:s/></text:span><text:span text:style-name="T6">DE MINIMIS</text:span><text:span text:style-name="T7"><text:s/></text:span><text:span text:style-name="T8"><text:s/></text:span><text:span text:style-name="T9">PRZEZ PODMIOTY UBIEGAJĄCE SIĘ O <text:s/>POMOC DE MINIMIS W ROLNICTWIE LUB RYBOŁÓSTWIE</text:span></text:p>
      <text:p text:style-name="P10"><text:tab/></text:p>
      <text:p text:style-name="P11"><text:span text:style-name="T12">1.</text:span><text:span text:style-name="T13"><text:s/></text:span><text:span text:style-name="T14">Dane Wnioskodawcy</text:span></text:p>
      <text:p text:style-name="P15">1) Imię i nazwisko: ……………………………………………………………………………………………………………………………….</text:p>
      <text:p text:style-name="P16">2) PESEL: ……………………………………………………………………………………………………………………………………………..</text:p>
      <text:p text:style-name="P17">3) Adres zamieszkania: ………………………………………………………………...........................................................</text:p>
      <text:p text:style-name="P18">…………………………………………………………………………………………………………………………………………………………….</text:p>
      <text:p text:style-name="P19">2. <text:s/>Rodzaj prowadzonej działalności, w związku z którą ubiega się o pomoc<text:bookmark-start text:name="_Hlk186715927"/>*<text:bookmark-end text:name="_Hlk186715927"/>:<text:s/></text:p>
      <text:p text:style-name="P20"><text:span text:style-name="T21"></text:span><text:span text:style-name="T22"><text:s/>działalność w rolnictwie<text:s/></text:span></text:p>
      <text:p text:style-name="P23"><text:span text:style-name="T24"></text:span><text:span text:style-name="T25"><text:s/></text:span><text:span text:style-name="T26">działalność w rybołówstwie</text:span></text:p>
      <text:p text:style-name="P27"/>
      <text:p text:style-name="P28"><text:span text:style-name="T29">Oświadczam,</text:span><text:span text:style-name="T30"><text:s/></text:span><text:span text:style-name="T31">iż</text:span><text:span text:style-name="T32">*</text:span><text:span text:style-name="T33">:</text:span><text:span text:style-name="T34"><text:tab/></text:span></text:p>
      <text:p text:style-name="P35"><text:span text:style-name="T36"></text:span><text:span text:style-name="T37"><text:s/></text:span><text:span text:style-name="T38">w okresie bieżącego roku oraz dwóch poprzedzających go lat<text:s/></text:span><text:span text:style-name="T39"><text:line-break/></text:span><text:span text:style-name="T40">nie otrzymałem/nie otrzymałam<text:s/></text:span><text:span text:style-name="T41">pomocy<text:s/></text:span><text:span text:style-name="T42">de minimis</text:span></text:p>
      <text:p text:style-name="P43"><text:span text:style-name="T44"></text:span><text:span text:style-name="T45"><text:s/></text:span><text:span text:style-name="T46">w okresie bieżącego roku oraz dwóch poprzedzających go lat<text:s/></text:span><text:span text:style-name="T47"><text:line-break/></text:span><text:span text:style-name="T48">otrzymałem/otrzymałam<text:s/></text:span><text:span text:style-name="T49">pomocy<text:s/></text:span><text:span text:style-name="T50">de minimis</text:span><text:span text:style-name="T51"><text:s/>w następującej wielkości (proszę wypełnić poniższą tabelkę **)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/>
            <text:p text:style-name="P62">Lp.</text:p>
            <text:p text:style-name="P63"/>
          </table:table-cell>
          <table:table-cell table:style-name="TableCell64" table:number-rows-spanned="2">
            <text:p text:style-name="P65"/>
            <text:p text:style-name="P66">Podmiot udzielający pomocy</text:p>
          </table:table-cell>
          <table:table-cell table:style-name="TableCell67" table:number-rows-spanned="2">
            <text:p text:style-name="P68"/>
            <text:p text:style-name="P69">Podstawa prawna otrzymanej pomocy</text:p>
          </table:table-cell>
          <table:table-cell table:style-name="TableCell70" table:number-rows-spanned="2">
            <text:p text:style-name="P71"/>
            <text:p text:style-name="P72">Dzień udzielenia pomocy (dzień-miesiąc-rok)</text:p>
          </table:table-cell>
          <table:table-cell table:style-name="TableCell73" table:number-columns-spanned="2">
            <text:p text:style-name="P74"/>
            <text:p text:style-name="P75">Wartość pomocy brutto</text:p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/>
            <text:p text:style-name="P84">w PLN</text:p>
            <text:p text:style-name="P85"/>
          </table:table-cell>
          <table:table-cell table:style-name="TableCell86">
            <text:p text:style-name="P87"/>
            <text:p text:style-name="P88">w EUR</text:p>
          </table:table-cell>
        </table:table-row>
        <table:table-row table:style-name="TableRow89"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4">
            <text:p text:style-name="P161"/>
            <text:p text:style-name="P162"><text:span text:style-name="T163">Łączna<text:s/></text:span><text:span text:style-name="T164">wartość<text:s/></text:span><text:span text:style-name="T165">de minimis</text:span></text:p>
            <text:p text:style-name="P166"/>
            <text:p text:style-name="P167"/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/>
      <text:p text:style-name="P174">Oświadczam, że dane zawarte w niniejszej informacji są zgodne ze stanem faktycznym.</text:p>
      <text:p text:style-name="P175"/>
      <text:p text:style-name="P176"/>
      <text:p text:style-name="P177"><text:s text:c="102"/>………………………………………………………….</text:p>
      <text:p text:style-name="P178"><text:s text:c="138"/>podpis</text:p>
      <text:p text:style-name="P179">*należy zaznaczyć właściwe</text:p>
      <text:p text:style-name="P180"><text:span text:style-name="T181">**należy wypełnić tabelkę (wszelkie informacje zawarte powinny być zgodne z<text:s/></text:span><text:span text:style-name="T182">Zaświadczeniami<text:s/></text:span><text:span text:style-name="T183"><text:line-break/></text:span><text:span text:style-name="T184">o udzielonej pomocy<text:s/></text:span><text:span text:style-name="T185">de minimis</text:span><text:span text:style-name="T186">, jakie Beneficjent ostateczny otrzymał od podmiotów udzielających mu pomocy<text:s/></text:span><text:span text:style-name="T187">de minimis</text:span><text:span text:style-name="T188"><text:s/>w okresie bieżącego roku podatkowego oraz dwóch poprzedzających go lat podatkowy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pace Grotesk Light" svg:font-family="Space Grotesk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-complex="Calibri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Ososinska</meta:initial-creator>
    <dc:creator>Marta Chrzanowska</dc:creator>
    <meta:creation-date>2025-01-02T09:21:00Z</meta:creation-date>
    <dc:date>2025-01-02T12:12:00Z</dc:date>
    <meta:print-date>2024-06-21T12:01:00Z</meta:print-date>
    <meta:template xlink:href="Normal" xlink:type="simple"/>
    <meta:editing-cycles>3</meta:editing-cycles>
    <meta:editing-duration>PT420S</meta:editing-duration>
    <meta:document-statistic meta:page-count="1" meta:paragraph-count="3" meta:word-count="282" meta:character-count="1974" meta:row-count="14" meta:non-whitespace-character-count="1695"/>
  </office:meta>
</office:document-meta>
</file>