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Normalny_32_4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0.080625cm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9.68375cm"/>
    </style:style>
    <style:style style:name="co11" style:family="table-column">
      <style:table-column-properties fo:break-before="auto" style:column-width="6.93208333333333cm" style:use-optimal-column-width="true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2.46187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0.16cm"/>
    </style:style>
    <style:style style:name="co18" style:family="table-column">
      <style:table-column-properties fo:break-before="auto" style:column-width="8.70479166666667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0.4775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8.75770833333333cm"/>
    </style:style>
    <style:style style:name="co23" style:family="table-column">
      <style:table-column-properties fo:break-before="auto" style:column-width="6.82625cm" style:use-optimal-column-width="true"/>
    </style:style>
    <style:style style:name="co24" style:family="table-column">
      <style:table-column-properties fo:break-before="auto" style:column-width="0.661458333333333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6.19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86.45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W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default-cell-style-name="ce1" table:visibility="collapse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6" table:style-name="ce4">
            <text:p><text:span text:style-name="T2">ROZKŁAD JAZDY AUTOBUSÓW</text:span><text:span text:style-name="T2"/></text:p>
            <text:p/>
            <text:p><text:span text:style-name="T3">LINIA PLW 1<text:s/></text:span><text:span text:style-name="T4"><text:s/></text:span><text:span text:style-name="T4"/></text:p>
            <text:p/>
            <text:p><text:span text:style-name="T5">KIERUNEK:</text:span><text:span text:style-name="T6"><text:s/></text:span><text:span text:style-name="T7">ZIELONA ŁĄKA - ŁASZEW - NOWA WIEŚ - BARANÓWEK - SZPITAL - MARSZEW - PROKOPÓW - CENTRUM - CMENTARZ KOMUNALNY</text:span><text:span text:style-name="T7"/></text:p>
            <text:p><text:span text:style-name="T7"/></text:p>
            <text:p><text:span text:style-name="T6">ROZKŁAD OBOWIĄZUJE W DNIU 15.10.2023 R. <text:s/>PODCZAS <text:s/>WYBORÓW DO SEJMU I SENATU RZECZPOSPOLITEJ POLSKIEJ.</text:span><text:span text:style-name="T6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4"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"/>
          <table:table-cell office:value-type="string" table:style-name="ce2">
            <text:p>TRASA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Pleszew Cmentarz Komunalny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Zielona Łąka, Długa (Przedszkole)<text:s/>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Zielona Łąka, Długa (Jesionowa - Wiosenna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Zielona Łąka, Taczanowskiego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Łaszew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Nowa Wieś I (przy numerze 32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Nowa Wieś II (przy sali wiejskiej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Baranówek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Pleszew, St. Poniatowskiego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3">
            <text:p>Pleszew, Kazimierza Wielkiego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Malińsk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 Miast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Bogusz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Rej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Wierzbowa I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Wierzbowa 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Szpita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Poznańska 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Poznańska I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Ciołkowskieg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Zachodni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Gdańsk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Marszew (przy sali wiejskiej)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Marszew, Magnoliow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rokopów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Prokopowsk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św. Duch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Rynek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Kaliska 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Kaliska II (Cmentarz)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Kaliska II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Wschodni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, Piask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Pleszew Cmentarz Komunalny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PLW1.$A$1:PLW1.$M$44" table:base-cell-address="PLW1.$A$1"/>
        </table:named-expressions>
      </table:table>
      <table:table table:name="PLW2" table:style-name="ta2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6" table:style-name="ce4">
            <text:p><text:span text:style-name="T2">ROZKŁAD JAZDY AUTOBUSÓW</text:span><text:span text:style-name="T2"/></text:p>
            <text:p/>
            <text:p><text:span text:style-name="T3">LINIA PLW 2<text:s/></text:span><text:span text:style-name="T4"><text:s/></text:span><text:span text:style-name="T4"/></text:p>
            <text:p/>
            <text:p><text:span text:style-name="T5">KIERUNEK:</text:span><text:span text:style-name="T6"><text:s/></text:span><text:span text:style-name="T7">CENTRUM - PROKOPÓW - MARSZEW - SZPITAL - BOLESŁAWA KRZYWOUSTEGO - BARANÓWEK - NOWA WIEŚ- ŁASZEW - ZIELONA ŁĄKA</text:span><text:span text:style-name="T7"/></text:p>
            <text:p><text:span text:style-name="T7"/></text:p>
            <text:p><text:span text:style-name="T6">ROZKŁAD OBOWIĄZUJE W DNIU 15.10.2023 R. <text:s/>PODCZAS <text:s/>WYBORÓW DO SEJMU I SENATU RZECZPOSPOLITEJ POLSKIEJ.</text:span><text:span text:style-name="T6"/></text:p>
            <text:p/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style-name="ce2">
            <text:p>TRASA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Pleszew Cmentarz Komunalny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Pleszew, Piaski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Pleszew, Wschodnia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Pleszew, Kaliska Piekarnia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Pleszew, Kaliska III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Pleszew, Niepodległości Bricomarch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Pleszew, Kaliska II (Cmentarz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Pleszew, Kaliska I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Pleszew, Rynek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5">
            <text:p>Pleszew, św. Duch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Pleszew, Prokopowsk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Prokopów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Marszew, Magnoliow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Marszew (przy sali wiejskiej)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Pleszew, Gdańsk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Pleszew, Zachodni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Pleszew, Poznańska 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Pleszew, Szpita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Pleszew, Wierzbowa 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Pleszew, Wierzbowa I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Pleszew, Rej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Pleszew, Bogusz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Pleszew Miast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Pleszew, Kolejow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Pleszew, Podgórna I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Pleszew, Podgórna 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Pleszew, Krzywoustego</text:p>
          </table:table-cell>
          <table:table-cell table:number-columns-repeated="16381"/>
        </table:table-row>
        <table:table-row table:style-name="ro3">
          <table:table-cell table:number-columns-repeated="2" table:style-name="ce6"/>
          <table:table-cell office:value-type="string" table:style-name="ce7">
            <text:p>Pleszew, St. A. Poniatowskiego</text:p>
          </table:table-cell>
          <table:table-cell table:number-columns-repeated="16381" table:style-name="ce6"/>
        </table:table-row>
        <table:table-row table:style-name="ro3">
          <table:table-cell table:number-columns-repeated="2"/>
          <table:table-cell office:value-type="string" table:style-name="ce5">
            <text:p>Baranówek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Nowa Wieś I (przy sali wiejskiej)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Nowa Wieś I 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Łaszew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Zielona Łąka ul. Taczanowskieg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Zielona Łąka, Długa (Jesionowa - Wiosenna)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Zielona Łąka (Piaskowa Przedszkole)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">
            <text:p>Pleszew Cmentarz Komunalny</text:p>
          </table:table-cell>
          <table:table-cell table:number-columns-repeated="16381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PLW2.$A$1:PLW2.$L$46" table:base-cell-address="PLW2.$A$1"/>
        </table:named-expressions>
      </table:table>
      <table:table table:name="PLW3" table:style-name="ta3"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7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7">
          <table:table-cell office:value-type="string" table:number-columns-spanned="13" table:number-rows-spanned="6" table:style-name="ce4">
            <text:p><text:span text:style-name="T2">ROZKŁAD JAZDY AUTOBUSÓW</text:span><text:span text:style-name="T2"/></text:p>
            <text:p/>
            <text:p><text:span text:style-name="T3">LINIA PLW 3</text:span><text:span text:style-name="T4"><text:s/></text:span><text:span text:style-name="T4"/></text:p>
            <text:p/>
            <text:p><text:span text:style-name="T5">KIERUNEK:</text:span><text:span text:style-name="T6"><text:s/>CHORZEW - DOBRA NADZIEJA - JANKÓW - KUCZKÓW - SOWINA - SOWINA BŁOTNA - LUBOMIERZ - TACZANÓW PIERWSZY - TACZANÓW DRUGI - BÓGWIDZE - JÓZEFINA - KOTRABY - BRONÓW - BORUCIN - KUCZKÓW</text:span><text:span text:style-name="T7"/></text:p>
            <text:p><text:span text:style-name="T7"/></text:p>
            <text:p><text:span text:style-name="T6">ROZKŁAD OBOWIĄZUJE W DNIU 15.10.2023 R. <text:s/>PODCZAS <text:s/>WYBORÓW DO SEJMU I SENATU RZECZPOSPOLITEJ POLSKIEJ.</text:span><text:span text:style-name="T6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4" table:style-name="ro1">
          <table:covered-table-cell/>
          <table:covered-table-cell table:number-columns-repeated="12"/>
          <table:table-cell table:number-columns-repeated="16371"/>
        </table:table-row>
        <table:table-row table:style-name="ro8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number-columns-repeated="4" table:style-name="ce1"/>
          <table:table-cell office:value-type="string" table:style-name="ce2">
            <text:p>TRASA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5">
            <text:p>Chorzew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5">
            <text:p>Dobra Nadzieja (Przedszkole - lokal wyborczy)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5">
            <text:p>Janków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5">
            <text:p>Kuczków (Szkoła - lokal wyborczy)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5">
            <text:p>Chrzanów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5">
            <text:p>Sowina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5">
            <text:p>Sowina Błotna (Sala wiejska - lokal wyborczy)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5">
            <text:p>Lubomierz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5">
            <text:p>Taczanów Pierwszy<text:s/></text:p>
          </table:table-cell>
          <table:table-cell table:number-columns-repeated="16379" table:style-name="ce1"/>
        </table:table-row>
        <table:table-row table:style-name="ro3">
          <table:table-cell table:number-columns-repeated="4"/>
          <table:table-cell office:value-type="string" table:style-name="ce5">
            <text:p>Taczanów Drugi (bloki)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5">
            <text:p>Taczanów Drugi (Szkoła - lokal wyborczy)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5">
            <text:p>Bógwidze (bloki przy placu zabaw)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5">
            <text:p>Józefina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5">
            <text:p>Bógwidze Wieś (obok nr 3 )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5">
            <text:p>Kotarby (przy drodze powiatowej)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5">
            <text:p>Bronów (sala wiejska - lokal wyborczy)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5">
            <text:p>Borucin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5">
            <text:p>Kuczków (Szkoła - lokal wyborczy)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number-columns-repeated="16380" table:style-name="ce1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PLW3.$A$1:PLW3.$M$31" table:base-cell-address="PLW3.$A$1"/>
        </table:named-expressions>
      </table:table>
      <table:table table:name="PLW4" table:style-name="ta4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" table:number-columns-repeated="8" table:default-cell-style-name="ce1"/>
        <table:table-column table:style-name="co15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6" table:style-name="ce4">
            <text:p><text:span text:style-name="T2">ROZKŁAD JAZDY AUTOBUSÓW</text:span><text:span text:style-name="T2"/></text:p>
            <text:p/>
            <text:p><text:span text:style-name="T3">LINIA PLW 4</text:span><text:span text:style-name="T4"/></text:p>
            <text:p/>
            <text:p><text:span text:style-name="T5">KIERUNEK:</text:span><text:span text:style-name="T6"><text:s/>BORUCIN - BRONÓW - KOTARBY - BÓGWIDZE - JÓZEFINA - TACZANÓW DRUGI - TACZANÓW PIERWSZY - LUBOMIERZ - SOWINA BŁOTNA - SOWINA - KUCZKÓW - JANKÓW - DOBRA NADZIEJA - CHORZEW</text:span><text:span text:style-name="T7"/></text:p>
            <text:p><text:span text:style-name="T7"/></text:p>
            <text:p><text:span text:style-name="T6">ROZKŁAD OBOWIĄZUJE W DNIU 15.10.2023 R. <text:s/>PODCZAS <text:s/>WYBORÓW DO SEJMU I SENATU RZECZPOSPOLITEJ POLSKIEJ.</text:span><text:span text:style-name="T6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4" table:style-name="ro1">
          <table:covered-table-cell/>
          <table:covered-table-cell table:number-columns-repeated="12"/>
          <table:table-cell table:number-columns-repeated="16371"/>
        </table:table-row>
        <table:table-row table:style-name="ro9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1"/>
          <table:table-cell office:value-type="string" table:style-name="ce2">
            <text:p>TRASA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Kuczków (Szkoła - lokal wyborczy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Borucin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Bronów (Sala wiejska - lokal wyborczy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Kotarby (przy drodze powiatowej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Bógwidze Wieś (obok nr 3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Józefina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Bógwidze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Taczanów Drugi (Szkoła - lokal wyborczy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Taczanów Drugi (bloki)</text:p>
          </table:table-cell>
          <table:table-cell table:number-columns-repeated="16380" table:style-name="ce1"/>
        </table:table-row>
        <table:table-row table:style-name="ro3">
          <table:table-cell table:number-columns-repeated="3"/>
          <table:table-cell office:value-type="string" table:style-name="ce5">
            <text:p>Taczanów Pierwszy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Lubomierz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Sowina Błotna (Sala wiejska - lokal wyborczy)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Sowina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Chrzanów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Kuczków (Szkoła - lokal wyborczy)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Janków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Dobra Nadzieja (Przedszkole - lokal wyborczy)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Chorzew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PLW5" table:style-name="ta5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3" table:number-rows-spanned="6" table:style-name="ce4">
            <text:p><text:span text:style-name="T2">ROZKŁAD JAZDY AUTOBUSÓW</text:span><text:span text:style-name="T2"/></text:p>
            <text:p/>
            <text:p><text:span text:style-name="T3">LINIA PLW 5</text:span><text:span text:style-name="T4"/></text:p>
            <text:p/>
            <text:p><text:span text:style-name="T5">KIERUNEK:</text:span><text:span text:style-name="T6"><text:s/>LENARTOWICE - ZAWIDOWICE - ZAWADY - GRODZISKO - SULĘCIN - LENARTOWICE</text:span><text:span text:style-name="T7"/></text:p>
            <text:p><text:span text:style-name="T7"/></text:p>
            <text:p><text:span text:style-name="T6">ROZKŁAD OBOWIĄZUJE W DNIU 15.10.2023 R. <text:s/>PODCZAS <text:s/>WYBORÓW DO SEJMU I SENATU RZECZPOSPOLITEJ POLSKIEJ.</text:span><text:span text:style-name="T6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4" table:style-name="ro1">
          <table:covered-table-cell/>
          <table:covered-table-cell table:number-columns-repeated="12"/>
          <table:table-cell table:number-columns-repeated="16371"/>
        </table:table-row>
        <table:table-row table:style-name="ro10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1"/>
          <table:table-cell office:value-type="string" table:style-name="ce2">
            <text:p>TRASA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Lenartowice, Parkowa (za skrętem z drogi krajowej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Lenartowice. Parkowa (skrzyż. z Klonową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Lenartowice, Pałac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Lenartowice, Krzyż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Lenartowice (Szkoła - lokal wyborczy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Zawidowice, Osiedle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Zawidowice (Sala Wiejska - lokal wyborczy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Zawady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Zawidowice (Sala Wiejska - lokal wyborczy)</text:p>
          </table:table-cell>
          <table:table-cell table:number-columns-repeated="16380" table:style-name="ce1"/>
        </table:table-row>
        <table:table-row table:style-name="ro3">
          <table:table-cell table:number-columns-repeated="3"/>
          <table:table-cell office:value-type="string" table:style-name="ce5">
            <text:p>Grodzisko <text:s/>(obok nr 104)</text:p>
          </table:table-cell>
          <table:table-cell table:number-columns-repeated="16380"/>
        </table:table-row>
        <table:table-row table:style-name="ro3">
          <table:table-cell table:number-columns-repeated="3" table:style-name="ce8"/>
          <table:table-cell office:value-type="string" table:style-name="ce9">
            <text:p>Grodzisko <text:s/>(Przedszkole - lokal wyborczy)</text:p>
          </table:table-cell>
          <table:table-cell table:number-columns-repeated="16380" table:style-name="ce8"/>
        </table:table-row>
        <table:table-row table:style-name="ro3">
          <table:table-cell table:number-columns-repeated="3"/>
          <table:table-cell office:value-type="string" table:style-name="ce5">
            <text:p>Sulęcin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Lenartowice Sklep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Lenartowice (Szkoła - lokal wyborczy)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Lenartowice, Krzyż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Lenartowice, Pałac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Lenartowice. Parkowa (skrzyż. z Klonową)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Lenartowice, Parkowa (przed wjazdem na drogę krajową)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PLW5.$A$1:PLW5.$M$31" table:base-cell-address="PLW5.$A$1"/>
        </table:named-expressions>
      </table:table>
      <table:table table:name="PLW6" table:style-name="ta6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13" table:number-rows-spanned="6" table:style-name="ce4">
            <text:p><text:span text:style-name="T2">ROZKŁAD JAZDY AUTOBUSÓW</text:span><text:span text:style-name="T2"/></text:p>
            <text:p/>
            <text:p><text:span text:style-name="T3">LINIA PLW 6</text:span><text:span text:style-name="T4"/></text:p>
            <text:p/>
            <text:p><text:span text:style-name="T5">KIERUNEK:</text:span><text:span text:style-name="T6"><text:s/>LENARTOWICE - SULĘCIN - GRODZISKO - ZAWIDOWICE - ZAWADY - LENARTOWICE</text:span><text:span text:style-name="T7"/></text:p>
            <text:p><text:span text:style-name="T7"/></text:p>
            <text:p><text:span text:style-name="T6">ROZKŁAD OBOWIĄZUJE W DNIU 15.10.2023 R. <text:s/>PODCZAS <text:s/>WYBORÓW DO SEJMU I SENATU RZECZPOSPOLITEJ POLSKIEJ.</text:span><text:span text:style-name="T6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1">
          <table:covered-table-cell/>
          <table:covered-table-cell table:number-columns-repeated="12"/>
          <table:table-cell table:number-columns-repeated="16371"/>
        </table:table-row>
        <table:table-row table:style-name="ro11">
          <table:covered-table-cell/>
          <table:covered-table-cell table:number-columns-repeated="12"/>
          <table:table-cell table:number-columns-repeated="16371"/>
        </table:table-row>
        <table:table-row table:style-name="ro1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1"/>
          <table:table-cell office:value-type="string" table:style-name="ce2">
            <text:p>TRASA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Lenartowice (za skretem z drogi krajowej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Lenartowice, Parkowa (skrzyż. z Klonową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Lenartowice, Pałac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Lenartowice, krzyż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Lenartowice (Szkoła - lokal wyborczy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Lenartowice, Sklep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Sulęcin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Grodzisko <text:s/>(Przedszkole - lokal wyborczy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Grodzisko <text:s/>(obok nr 104)</text:p>
          </table:table-cell>
          <table:table-cell table:number-columns-repeated="16380" table:style-name="ce1"/>
        </table:table-row>
        <table:table-row table:style-name="ro3">
          <table:table-cell table:number-columns-repeated="3"/>
          <table:table-cell office:value-type="string" table:style-name="ce5">
            <text:p>Zawidowice (Sala Wiejska - lokal wyborczy)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Zawady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Zawidowice (Sala Wiejska - lokal wyborczy)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Zawidowice, Osiedle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Lenartowice (Szkoła - lokal wyborczy)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Lenartowice, Krzyż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Lenartowice, Pałac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Lenartowice. Parkowa (skrzyż. z Klonową)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5">
            <text:p>Lenartowice, Parkowa (przed wjazdem na drogę krajową)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PLW7" table:style-name="ta7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5" table:default-cell-style-name="ce1"/>
        <table:table-column table:style-name="co24" table:default-cell-style-name="ce1"/>
        <table:table-column table:style-name="co1" table:number-columns-repeated="3" table:default-cell-style-name="ce1" table:visibility="collapse"/>
        <table:table-column table:style-name="co1" table:number-columns-repeated="16371" table:default-cell-style-name="ce1"/>
        <table:table-row table:style-name="ro13">
          <table:table-cell office:value-type="string" table:number-columns-spanned="13" table:number-rows-spanned="6" table:style-name="ce4">
            <text:p><text:span text:style-name="T2">ROZKŁAD JAZDY AUTOBUSÓW</text:span><text:span text:style-name="T2"/></text:p>
            <text:p/>
            <text:p><text:span text:style-name="T3">LINIA PLW 7</text:span><text:span text:style-name="T4"/></text:p>
            <text:p/>
            <text:p><text:span text:style-name="T5">KIERUNEK:</text:span><text:span text:style-name="T6"><text:s/>LENARTOWICE - SULĘCIN - GRODZISKO - ZAWIDOWICE - ZAWADY - LENARTOWICE</text:span><text:span text:style-name="T7"/></text:p>
            <text:p><text:span text:style-name="T7"/></text:p>
            <text:p><text:span text:style-name="T6">ROZKŁAD OBOWIĄZUJE W DNIU 15.10.2023 R. <text:s/>PODCZAS <text:s/>WYBORÓW DO SEJMU I SENATU RZECZPOSPOLITEJ POLSKIEJ.</text:span><text:span text:style-name="T6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4" table:style-name="ro1">
          <table:covered-table-cell/>
          <table:covered-table-cell table:number-columns-repeated="12"/>
          <table:table-cell table:number-columns-repeated="16371"/>
        </table:table-row>
        <table:table-row table:style-name="ro14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1"/>
          <table:table-cell office:value-type="string" table:style-name="ce2">
            <text:p>TRASA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Tomaszew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Korzkwy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Piekarzew (Sala Wiejska - lokal wyborczy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Suchorzew, Osiedlowa (skrzyż. z DK 11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Suchorzew, Osiedlowa (sklep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Suchorzew, (Sala Wiejska - lokal wyborczy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Kowalew, Dworzec PKP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Kowalew, Łąkowa (skrzyż. z ulicą Baranów)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Kowalew, Koźmińska (skrzyż. z ulicą Łąkową)</text:p>
          </table:table-cell>
          <table:table-cell table:number-columns-repeated="16380" table:style-name="ce1"/>
        </table:table-row>
        <table:table-row table:style-name="ro3">
          <table:table-cell table:number-columns-repeated="3"/>
          <table:table-cell office:value-type="string" table:style-name="ce5">
            <text:p>Kowalew (Szkoła - lokal wyborczy)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PLW7.$A$1:PLW7.$M$22" table:base-cell-address="PLW7.$A$1"/>
        </table:named-expressions>
      </table:table>
      <table:table table:name="PLW8" table:style-name="ta6">
        <table:table-column table:style-name="co1" table:number-columns-repeated="3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1" table:number-columns-repeated="5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6" table:style-name="ce4">
            <text:p><text:span text:style-name="T2">ROZKŁAD JAZDY AUTOBUSÓW</text:span><text:span text:style-name="T2"/></text:p>
            <text:p/>
            <text:p><text:span text:style-name="T3">LINIA PLW 8</text:span><text:span text:style-name="T4"/></text:p>
            <text:p/>
            <text:p><text:span text:style-name="T5">KIERUNEK:</text:span><text:span text:style-name="T6"><text:s/>KOWALEW - SUCHORZEW - PIEKARZEW - KORZKWY - TOMASZEW</text:span><text:span text:style-name="T7"/></text:p>
            <text:p><text:span text:style-name="T7"/></text:p>
            <text:p><text:span text:style-name="T6">ROZKŁAD OBOWIĄZUJE W DNIU 15.10.2023 R. <text:s/>PODCZAS <text:s/>WYBORÓW DO SEJMU I SENATU RZECZPOSPOLITEJ POLSKIEJ.</text:span><text:span text:style-name="T6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4" table:style-name="ro1">
          <table:covered-table-cell/>
          <table:covered-table-cell table:number-columns-repeated="12"/>
          <table:table-cell table:number-columns-repeated="16371"/>
        </table:table-row>
        <table:table-row table:style-name="ro15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number-columns-repeated="5" table:style-name="ce1"/>
          <table:table-cell office:value-type="string" table:style-name="ce2">
            <text:p>TRASA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5">
            <text:p>Kowalew (Szkoła - lokal wyborczy)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5">
            <text:p>Kowalew, Koźmińska (skrzyż. z ulicą Łąkową)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5">
            <text:p>Kowalew, Łąkowa (skrzyż. z ulicą Baranów)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5">
            <text:p>Kowalew, Dworzec PKP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5">
            <text:p>Suchorzew, Madera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5">
            <text:p>Suchorzew, (Sala Wiejska - lokal wyborczy)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5">
            <text:p>Suchorzew, Osiedlowa (DK 11)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5">
            <text:p>Piekarzew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5">
            <text:p>Korzkwy</text:p>
          </table:table-cell>
          <table:table-cell table:number-columns-repeated="16378" table:style-name="ce1"/>
        </table:table-row>
        <table:table-row table:style-name="ro3">
          <table:table-cell table:number-columns-repeated="5"/>
          <table:table-cell office:value-type="string" table:style-name="ce5">
            <text:p>Tomaszew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 number:language="pl" number:country="PL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3" style:display-name="Normalny 2 3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3_32_2_32_2" style:display-name="Normalny 3 2 2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chal skibinski</meta:initial-creator>
    <dc:creator>Anna Skibińska</dc:creator>
    <meta:creation-date>2023-10-04T17:50:06Z</meta:creation-date>
    <dc:date>2023-10-10T06:15:31Z</dc:date>
    <meta:print-date>2023-10-10T05:35:08Z</meta:print-date>
  </office:meta>
</office:document-meta>
</file>