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text-autospace="ideograph-alpha"/>
      <style:text-properties style:font-name="Times New Roman" officeooo:paragraph-rsid="0012ca54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paragraph-rsid="0012ca54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5pt" fo:font-weight="bold" officeooo:paragraph-rsid="0012ca54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fo:font-weight="bold" officeooo:paragraph-rsid="0012ca54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12ca54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officeooo:paragraph-rsid="0012ca54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2ca54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8pt" officeooo:paragraph-rsid="0012ca54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ca54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2ca54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2ca54"/>
    </style:style>
    <style:style style:name="T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fo:font-size="15pt" fo:font-weight="bold" officeooo:rsid="00213ee1" style:font-size-asian="15pt" style:font-weight-asian="bold" style:font-size-complex="15pt" style:font-weight-complex="bold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213ee1" style:font-size-asian="10pt" style:font-size-complex="10pt"/>
    </style:style>
    <style:style style:name="T6" style:family="text">
      <style:text-properties style:font-name="Times New Roman" fo:font-size="10pt" officeooo:rsid="00228d8b" style:font-size-asian="10pt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underline-style="none" officeooo:rsid="00213ee1"/>
    </style:style>
    <style:style style:name="T9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fo:font-size="10pt" style:font-name-asian="Arial1" style:font-size-asian="10pt" style:font-name-complex="Times New Roman" style:font-size-complex="10pt"/>
    </style:style>
    <style:style style:name="T11" style:family="text">
      <style:text-properties fo:color="#000000" loext:opacity="100%" fo:font-size="9pt" style:font-name-asian="Arial1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CJA</text:p>
      <text:p text:style-name="P9"><text:span text:style-name="T1">w sprawie dodatku </text:span><text:span text:style-name="T2">dla gospodarstw domowych</text:span></text:p>
      <text:p text:style-name="P3"/>
      <text:p text:style-name="P4"/>
      <text:p text:style-name="P10"><text:span text:style-name="T3"><text:tab/></text:span><text:span text:style-name="T4">Miejsko- Gminny Ośrodek Pomocy Społecznej w Pleszewie zgodnie z art. 2</text:span><text:span text:style-name="T5">4</text:span><text:span text:style-name="T4"> ust. </text:span><text:span text:style-name="T5">2</text:span><text:span text:style-name="T4">7 ustawy o </text:span><text:bookmark text:name="page3R_mcid61"/><text:span text:style-name="T4">o szczególnych rozwiązaniach w zakresie niektórych źródeł ciepła w związku z sytuacją na rynku paliw </text:span><text:span text:style-name="T5">(Dz. U. 2022 poz 1967)</text:span><text:span text:style-name="T4"> informuje o możliwości odebrania informacji o przyznaniu dodatku </text:span><text:span text:style-name="T5">dla gospodarstw domowych w</text:span><text:span text:style-name="T4"> siedzibie tut. Ośrodka </text:span><text:span text:style-name="T7">w przypadku, gdy wnioskodawca nie wskazał adresu poczty elektronicznej we wniosku.</text:span></text:p>
      <text:p text:style-name="P5"/>
      <text:p text:style-name="P6"><text:span text:style-name="T8"><text:tab/>Zgodnie z art. 24 ust</text:span><text:bookmark text:name="page58R_mcid1"/><text:span text:style-name="T8">. </text:span>7 Dodatek dla gospodarstw domowych nie przysługuje gospodarstwom domowym objętym pozytywnie rozpatrzonym wnioskiem o wypłatę dodatku węglowego, o których mowa w art. 2 ust. 1 ustawy z dnia 5 sierpnia 2022 r. o dodatku węglowym. </text:p>
      <text:p text:style-name="P7"/>
      <text:p text:style-name="P7"/>
      <text:p text:style-name="P11"><text:span text:style-name="T4">* Dodatek </text:span><text:span text:style-name="T5">dla gospodarstw</text:span><text:span text:style-name="T4"> </text:span><text:span text:style-name="T6">domowych </text:span><text:span text:style-name="T4">wypłaca się w terminie do miesiąca od dnia złożenia wniosku o jego wypłatę.</text:span></text:p>
      <text:p text:style-name="P11"><text:span text:style-name="T4">* Wniosek o wypłatę </text:span><text:span text:style-name="T5">dodatku dla gospodarstw domowych</text:span><text:span text:style-name="T4"> składa się w terminie do dnia 30 listopada 2022r.</text:span></text:p>
      <text:p text:style-name="P11"><text:span text:style-name="T4">* Wnioski o wypłatę dodatku </text:span><text:span text:style-name="T5">dla gospodarstw domowych</text:span><text:span text:style-name="T4"> złożone po dniu 30 listopada 2022r. pozostawia się bez rozpoznania.</text:span></text:p>
      <text:p text:style-name="P7"/>
      <text:p text:style-name="P7"/>
      <text:p text:style-name="P7"/>
      <text:p text:style-name="P7"/>
      <text:p text:style-name="P8"><text:tab/><text:tab/><text:tab/><text:tab/><text:tab/><text:tab/><text:tab/><text:tab/><text:tab/><text:tab/><text:tab/><text:tab/><text:tab/><text:tab/><text:tab/><text:tab/><text:tab/><text:tab/> <text:s text:c="18"/><text:tab/>………………………………………………………………</text:p>
      <text:p text:style-name="P1"><text:span text:style-name="T9"><text:s text:c="4"/></text:span><text:span text:style-name="T10"><text:tab/><text:tab/><text:tab/><text:tab/><text:tab/><text:tab/><text:tab/> <text:s text:c="21"/></text:span><text:span text:style-name="T11"><text:s text:c="2"/>zapoznałem/am się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4:58:28.888000000</meta:creation-date>
    <dc:date>2022-09-23T14:59:04.984000000</dc:date>
    <meta:editing-duration>PT36S</meta:editing-duration>
    <meta:editing-cycles>1</meta:editing-cycles>
    <meta:document-statistic meta:table-count="0" meta:image-count="0" meta:object-count="0" meta:page-count="1" meta:paragraph-count="9" meta:word-count="164" meta:character-count="1162" meta:non-whitespace-character-count="930"/>
    <meta:generator>LibreOffice/7.0.4.2$Windows_X86_64 LibreOffice_project/dcf040e67528d9187c66b2379df5ea4407429775</meta:generator>
  </office:meta>
</office:document-meta>
</file>