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dcb8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ddcb8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text-autospace="ideograph-alpha"/>
      <style:text-properties style:font-name="Times New Roman" officeooo:paragraph-rsid="001ddcb8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ddcb8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paragraph-rsid="001ddcb8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5pt" fo:font-weight="bold" officeooo:paragraph-rsid="001ddcb8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fo:font-weight="bold" officeooo:paragraph-rsid="001ddcb8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213ee1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officeooo:paragraph-rsid="00213ee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8pt" officeooo:paragraph-rsid="001ddcb8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1ddcb8" style:font-name-asian="Arial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text-autospace="ideograph-alpha"/>
      <style:text-properties fo:color="#000000" loext:opacity="100%" style:font-name="Times New Roman" fo:font-size="10pt" officeooo:paragraph-rsid="001ddcb8" style:font-name-asian="Arial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8pt" fo:font-weight="bold" officeooo:paragraph-rsid="001ddcb8" style:font-name-asian="Arial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13ee1"/>
    </style:style>
    <style:style style:name="P17" style:family="paragraph" style:parent-style-name="Standard">
      <style:paragraph-properties fo:margin-top="0cm" fo:margin-bottom="0.254cm" style:contextual-spacing="false" fo:line-height="100%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dcb8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1ddcb8" style:font-weight-asian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1ddcb8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dcb8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paragraph-rsid="001ddcb8" style:font-size-asian="18pt" style:font-weight-asian="bold" style:font-size-complex="18pt" style:font-weight-complex="bold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fo:color="#000000" loext:opacity="100%" fo:font-size="8pt" style:font-name-asian="Arial" style:font-size-asian="8pt" style:font-name-complex="Times New Roman" style:font-size-complex="8pt"/>
    </style:style>
    <style:style style:name="T3" style:family="text">
      <style:text-properties fo:color="#000000" loext:opacity="100%" fo:font-size="10pt" style:font-name-asian="Arial" style:font-size-asian="10pt" style:font-name-complex="Times New Roman" style:font-size-complex="10pt"/>
    </style:style>
    <style:style style:name="T4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loext:opacity="100%" fo:font-size="9pt" style:font-name-asian="Arial" style:font-size-asian="9pt" style:font-name-complex="Times New Roman" style:font-size-complex="9pt"/>
    </style:style>
    <style:style style:name="T6" style:family="text">
      <style:text-properties officeooo:rsid="00213ee1"/>
    </style:style>
    <style:style style:name="T7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Times New Roman" fo:font-size="15pt" fo:font-weight="bold" officeooo:rsid="00213ee1" style:font-size-asian="15pt" style:font-weight-asian="bold" style:font-size-complex="15pt" style:font-weight-complex="bold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officeooo:rsid="00213ee1" style:font-size-asian="10pt" style:font-size-complex="10pt"/>
    </style:style>
    <style:style style:name="T12" style:family="text">
      <style:text-properties style:font-name="Times New Roman" fo:font-size="10pt" officeooo:rsid="00228d8b" style:font-size-asian="10pt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text-underline-style="none" officeooo:rsid="00213ee1"/>
    </style:style>
    <style:style style:name="T15" style:family="text">
      <style:text-properties officeooo:rsid="00228d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lauzula informacyjna dotycząca przetwarzania danych osobowych</text:p>
      <text:p text:style-name="P2"/>
      <text:p text:style-name="P8">Zgodnie z art.1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że: Administratorem <text:s/>Pani/Pana danych osobowych jest Miejsko – Gminny Ośrodek Pomocy Społecznej w Pleszewie <text:s/>z siedzibą przy ul. Słowackiego 19a, 63-300 Pleszew, <text:s/>tel.: 62 580 12 05.</text:p>
      <text:p text:style-name="P8">W sprawie ochrony danych osobowych można skontaktować się z Inspektorem <text:s/>Ochrony Danych <text:s/>Administratora pod adresem mail: sekretariat@mgopspleszew.pl</text:p>
      <text:p text:style-name="P9">Pani/Pana dane osobowe <text:s/>będą przetwarzane w celu wypełnienia obowiązku prawnego ciążącego na Administratorze (art. 6 ust.1 lit. c RODO), w szczególności realizacji obowiązków wynikających z ustawy z dnia <text:span text:style-name="T6">1</text:span>5 <text:span text:style-name="T6">września</text:span> 2022 r. <text:bookmark text:name="page3R_mcid6"/>o szczególnych rozwiązaniach w zakresie niektórych źródeł ciepła w związku z sytuacją na rynku pali<text:span text:style-name="T15">w</text:span>, natomiast w zakresie danych niewymaganych przepisami prawa, w tym danych do kontaktu, na podstawie wyrażonej zgody <text:s text:c="20"/>w zakresie jakim podanie danych jest dobrowolne (art. 6 ust. 1 lit. a RODO).</text:p>
      <text:p text:style-name="P8">Podanie przez Panią/Pana danych osobowych jest dobrowolne lecz gdy przesłankę przetwarzania danych osobowych stanowi przepis prawa jest ono obowiązkowe, a konsekwencją niepodania danych będzie brak możliwości realizacji zadania nałożonego ustawą na Administratora. Podanie przez Panią/Pana innych danych jest dobrowolne.</text:p>
      <text:p text:style-name="P8">Odbiorcami Pani/Pana danych osobowych będą wyłącznie podmioty uprawnione do uzyskania danych osobowych na podstawie przepisów prawa oraz podmioty realizujące usługi w imieniu i na rzecz Administratora</text:p>
      <text:p text:style-name="P17">Pani/Pana <text:s/>dane osobowe będą przechowywane przez okres niezbędny do realizacji celów wskazanych wyżej, a po tym czasie przez okres <text:s/>wynikający z powszechnie obowiązujących przepisów prawa w tym przepisów ustawy o narodowym zasobie archiwalnym i archiwach.</text:p>
      <text:p text:style-name="P8">W przypadku gdy przetwarzanie danych osobowych odbywa się na podstawie zgody przysługuje Pani/Panu prawo do cofnięcia zgody w dowolnym momencie. Cofnięcie to nie ma wpływu na zgodność przetwarzania, którego dokonano na podstawie zgody przed jej cofnięciem.</text:p>
      <text:p text:style-name="P17">Przysługuje Pani/Panu prawo <text:s/>dostępu do swoich danych osobowych, <text:s/>prawo ich sprostowania, usunięcia, jeśli podstawą ich przetwarzania nie jest obowiązek prawny, <text:span text:style-name="T1">a w określonych prawnie przypadkach również prawo</text:span> do ograniczenia przetwarzania. Realizacja powyższych uprawnień musi być zgodna z przepisami prawa na podstawie których odbywa się przetwarzanie danych. </text:p>
      <text:p text:style-name="P17">Przysługuje Pani/Panu prawo wniesienia skargi do Prezesa Urzędu Ochrony Danych Osobowych, gdy uzna Pani/Pan, że przetwarzanie Pani/Pana danych osobowych narusza przepisy ogólnego rozporządzenia o ochronie danych osobowych (RODO).</text:p>
      <text:p text:style-name="P8">Pani/Pana dane osobowe nie będą przekazywane do państwa trzeciego/organizacji międzynarodowej oraz nie będą przetwarzane w sposób zautomatyzowany i nie będą podlegały profilowaniu.</text:p>
      <text:p text:style-name="P10"/>
      <text:p text:style-name="P13"/>
      <text:p text:style-name="P13"/>
      <text:p text:style-name="P13"/>
      <text:p text:style-name="P13"/>
      <text:p text:style-name="P4"><text:span text:style-name="T2">…………………………………….</text:span><text:span text:style-name="T5"><text:tab/><text:tab/><text:tab/><text:tab/> <text:s text:c="2"/></text:span><text:span text:style-name="T2">…………………………………………………………..</text:span></text:p>
      <text:p text:style-name="P3"><text:span text:style-name="T4"><text:s text:c="15"/></text:span><text:span text:style-name="T5">(data)<text:tab/><text:tab/><text:tab/><text:tab/><text:tab/><text:tab/><text:tab/><text:tab/>(podpis)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5"/>
      <text:p text:style-name="P5"/>
      <text:p text:style-name="P5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08:23:59.521000000</meta:creation-date>
    <dc:date>2022-09-23T14:59:40.378000000</dc:date>
    <meta:editing-duration>PT35M25S</meta:editing-duration>
    <meta:editing-cycles>5</meta:editing-cycles>
    <meta:generator>LibreOffice/7.0.4.2$Windows_X86_64 LibreOffice_project/dcf040e67528d9187c66b2379df5ea4407429775</meta:generator>
    <meta:print-date>2022-08-30T09:11:37.851000000</meta:print-date>
    <meta:document-statistic meta:table-count="0" meta:image-count="0" meta:object-count="0" meta:page-count="1" meta:paragraph-count="13" meta:word-count="407" meta:character-count="3144" meta:non-whitespace-character-count="2689"/>
  </office:meta>
</office:document-meta>
</file>