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/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/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/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........................................................................... <text:s text:c="37"/>Pleszew, dnia .........................................................</text:p>
      <text:p text:style-name="P2">Imię i nazwisko (wnioskodawcy)</text:p>
      <text:p text:style-name="P3"/>
      <text:p text:style-name="P4">..........................................................................</text:p>
      <text:p text:style-name="P5">adres zamieszkania</text:p>
      <text:p text:style-name="P6"/>
      <text:p text:style-name="P7">..........................................................................</text:p>
      <text:p text:style-name="P8">Pesel</text:p>
      <text:p text:style-name="P9"/>
      <text:p text:style-name="P10">.......................................................................... <text:s text:c="34"/>...................................................................................</text:p>
      <text:p text:style-name="P11">nr telefonu <text:s text:c="114"/>data wpływu</text:p>
      <text:p text:style-name="Standard"><text:span text:style-name="T12"><text:tab/></text:span><text:span text:style-name="T13"><text:tab/></text:span><text:span text:style-name="T14"><text:tab/></text:span><text:tab/><text:tab/></text:p>
      <text:p text:style-name="Standard"><text:tab/><text:tab/><text:tab/><text:tab/><text:tab/><text:span text:style-name="T15">WNIOSEK</text:span></text:p>
      <text:p text:style-name="P16"/>
      <text:p text:style-name="Standard"><text:span text:style-name="T17">Proszę o wydanie odpisu*<text:s/></text:span><text:span text:style-name="T18">skróconego, zupełnego, wielojęzycznego</text:span><text:span text:style-name="T19"><text:s/>(łącznie szt. ..............) aktu:</text:span></text:p>
      <text:p text:style-name="P20"/>
      <text:list text:style-name="LFO1" text:continue-numbering="true">
        <text:list-item>
          <text:p text:style-name="P21"><text:span text:style-name="T22">urodzenia <text:s text:c="2"/></text:span><text:span text:style-name="T23"><text:s/>/nazwisko i imię osoby urodzonej, data i miejsce urodzenia, PESEL/</text:span></text:p>
        </text:list-item>
      </text:list>
      <text:p text:style-name="P24"><text:s text:c="6"/></text:p>
      <text:p text:style-name="P25"><text:s text:c="6"/>.........................................................................................................................................................................</text:p>
      <text:p text:style-name="P26"/>
      <text:p text:style-name="P27"><text:s text:c="6"/>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8"><text:span text:style-name="T29">małżeństwa <text:s text:c="2"/></text:span><text:span text:style-name="T30">/nazwiska i imiona osób zawierających małżeństwo, data i miejsce zawarcia związku małżeńskiego, PESEL/</text:span></text:p>
        </text:list-item>
      </text:list>
      <text:p text:style-name="P31"><text:s/></text:p>
      <text:p text:style-name="P32"><text:s text:c="5"/>..........................................................................................................................................................................</text:p>
      <text:p text:style-name="P33"/>
      <text:p text:style-name="P34"><text:s text:c="5"/>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5"><text:span text:style-name="T36">zgonu</text:span><text:span text:style-name="T37"><text:s text:c="3"/>/nazwisko i imię osoby zmarłej, data i miejsce zgonu, PESEL/</text:span></text:p>
        </text:list-item>
      </text:list>
      <text:p text:style-name="P38"/>
      <text:p text:style-name="P39"><text:s text:c="6"/>.........................................................................................................................................................................</text:p>
      <text:p text:style-name="P40"/>
      <text:p text:style-name="P41"><text:s text:c="7"/>........................................................................................................................................................................</text:p>
      <text:p text:style-name="P42"><text:span text:style-name="T43">Dokument dotyczy*<text:s/></text:span><text:span text:style-name="T44">mojej osoby, małżonka, rodzeństwa, dzieci, rodziców, dziadków, wnuków, innej</text:span><text:span text:style-name="T45"><text:s/></text:span><text:span text:style-name="T46">osoby</text:span><text:span text:style-name="T47"><text:s/>/kogo i interes prawny/</text:span></text:p>
      <text:p text:style-name="P48"/>
      <text:p text:style-name="P49">...............................................................................................................................................................................</text:p>
      <text:p text:style-name="P50">Dokument podlega opłacie skarbowej. W przypadku ubiegania się o zwolnienie z opłaty skarbowej należy wskazać przeznaczenie dokumentu:</text:p>
      <text:p text:style-name="P51"/>
      <text:p text:style-name="P52">...............................................................................................................................................................................</text:p>
      <text:p text:style-name="P53"/>
      <text:p text:style-name="P54"><text:tab/><text:tab/><text:tab/><text:tab/><text:tab/><text:tab/><text:tab/><text:tab/>......................................................................<text:tab/><text:tab/><text:tab/><text:tab/><text:tab/><text:tab/><text:tab/><text:tab/><text:s text:c="18"/>(podpis wnioskodawcy)</text:p>
      <text:p text:style-name="P55">* podkreśl właściwą informację</text:p>
      <text:p text:style-name="P56"/>
      <text:p text:style-name="P57">Zarejesrtowano: USCiOB. 5362. <text:s text:c="26"/>. 2024</text:p>
      <text:p text:style-name="P58"/>
      <text:p text:style-name="P59">Historyczny numer żądanego aktu: .............................................</text:p>
      <text:p text:style-name="P60"/>
      <text:p text:style-name="P61">Wydano dnia................................................................................</text:p>
      <text:p text:style-name="P62"/>
      <text:p text:style-name="P63">- wydano odpis nr .........................................................................</text:p>
      <text:p text:style-name="P64">Zwolnienia:<text:tab/><text:tab/><text:tab/><text:tab/><text:tab/><text:tab/><text:s text:c="26"/>podpis i pieczątka pracownika</text:p>
      <text:p text:style-name="P65"><text:tab/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.......................................................................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podpis osoby odbiera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Krusiewicz</dc:creator>
    <meta:creation-date>2009-04-16T11:32:00Z</meta:creation-date>
    <dc:date>2024-04-12T09:10:00Z</dc:date>
    <meta:print-date>2023-12-29T11:37:00Z</meta:print-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6" meta:character-count="3467" meta:row-count="24" meta:non-whitespace-character-count="2977"/>
  </office:meta>
</office:document-meta>
</file>